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6.336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5"/>
    <style:style style:name="ce15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Simulazione Movimenti Finanziar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Spettanze</text:p>
          </table:table-cell>
          <table:table-cell table:style-name="ce1" office:value-type="string">
            <text:p>IVA</text:p>
          </table:table-cell>
          <table:table-cell table:style-name="ce1" office:value-type="string">
            <text:p>Totale Fattura</text:p>
          </table:table-cell>
          <table:table-cell table:style-name="ce1" office:value-type="string">
            <text:p>Ritenuta D'acconto</text:p>
          </table:table-cell>
          <table:table-cell table:style-name="ce1" office:value-type="string">
            <text:p>Incasso</text:p>
          </table:table-cell>
          <table:table-cell table:style-name="ce1" office:value-type="string">
            <text:p>Movimenti</text:p>
          </table:table-cell>
          <table:table-cell table:style-name="ce1" office:value-type="string">
            <text:p>Saldo C/C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4-12-31">
            <text:p>31/12/14</text:p>
          </table:table-cell>
          <table:table-cell office:value-type="string">
            <text:p>Saldo Conto 2015</text:p>
          </table:table-cell>
          <table:table-cell table:style-name="ce7" table:number-columns-repeated="6"/>
          <table:table-cell table:style-name="ce7" office:value-type="currency" office:currency="EUR" office:value="8000">
            <text:p>€ 8.000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5-01-02">
            <text:p>02/01/15</text:p>
          </table:table-cell>
          <table:table-cell table:style-name="ce6" office:value-type="string">
            <text:p>Apertura Partita IVA</text:p>
          </table:table-cell>
          <table:table-cell table:style-name="ce8" table:number-columns-repeated="6"/>
          <table:table-cell table:style-name="ce8" office:value-type="currency" office:currency="EUR" office:value="8000">
            <text:p>€ 8.000,00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5-01-03">
            <text:p>03/01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3]+[.H4]" office:value-type="currency" office:currency="EUR" office:value="7500">
            <text:p>€ 7.500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1-05">
            <text:p>05/01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5]*22/100" office:value-type="currency" office:currency="EUR" office:value="-17.6">
            <text:p>-€ 17,60</text:p>
          </table:table-cell>
          <table:table-cell table:style-name="ce7" table:formula="of:=[.C5]+[.D5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5]" office:value-type="currency" office:currency="EUR" office:value="-97.6">
            <text:p>-€ 97,60</text:p>
          </table:table-cell>
          <table:table-cell table:style-name="ce7" table:formula="of:=[.I4]+[.H5]" office:value-type="currency" office:currency="EUR" office:value="7402.4">
            <text:p>€ 7.402,4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1-05">
            <text:p>05/01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6]*22/100" office:value-type="currency" office:currency="EUR" office:value="-11">
            <text:p>-€ 11,00</text:p>
          </table:table-cell>
          <table:table-cell table:style-name="ce7" table:formula="of:=[.C6]+[.D6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6]" office:value-type="currency" office:currency="EUR" office:value="-61">
            <text:p>-€ 61,00</text:p>
          </table:table-cell>
          <table:table-cell table:style-name="ce7" table:formula="of:=[.I5]+[.H6]" office:value-type="currency" office:currency="EUR" office:value="7341.4">
            <text:p>€ 7.341,4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1-20">
            <text:p>20/01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7]*22/100" office:value-type="currency" office:currency="EUR" office:value="550">
            <text:p>€ 550,00</text:p>
          </table:table-cell>
          <table:table-cell table:style-name="ce7" table:formula="of:=[.C7]+[.D7]" office:value-type="currency" office:currency="EUR" office:value="3050">
            <text:p>€ 3.050,00</text:p>
          </table:table-cell>
          <table:table-cell table:style-name="ce7" table:formula="of:=[.C7]/100*20" office:value-type="currency" office:currency="EUR" office:value="500">
            <text:p>€ 500,00</text:p>
          </table:table-cell>
          <table:table-cell table:style-name="ce7" table:formula="of:=[.E7]-[.F7]" office:value-type="currency" office:currency="EUR" office:value="2550">
            <text:p>€ 2.550,00</text:p>
          </table:table-cell>
          <table:table-cell table:style-name="ce7" table:formula="of:=[.G7]" office:value-type="currency" office:currency="EUR" office:value="2550">
            <text:p>€ 2.550,00</text:p>
          </table:table-cell>
          <table:table-cell table:style-name="ce7" table:formula="of:=[.I6]+[.H7]" office:value-type="currency" office:currency="EUR" office:value="9891.4">
            <text:p>€ 9.891,4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2-01">
            <text:p>01/02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7]+[.H8]" office:value-type="currency" office:currency="EUR" office:value="9391.4">
            <text:p>€ 9.391,4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2-05">
            <text:p>05/02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9]*22/100" office:value-type="currency" office:currency="EUR" office:value="-17.6">
            <text:p>-€ 17,60</text:p>
          </table:table-cell>
          <table:table-cell table:style-name="ce7" table:formula="of:=[.C9]+[.D9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9]" office:value-type="currency" office:currency="EUR" office:value="-97.6">
            <text:p>-€ 97,60</text:p>
          </table:table-cell>
          <table:table-cell table:style-name="ce7" table:formula="of:=[.I8]+[.H9]" office:value-type="currency" office:currency="EUR" office:value="9293.8">
            <text:p>€ 9.293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2-05">
            <text:p>05/02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10]*22/100" office:value-type="currency" office:currency="EUR" office:value="-11">
            <text:p>-€ 11,00</text:p>
          </table:table-cell>
          <table:table-cell table:style-name="ce7" table:formula="of:=[.C10]+[.D10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10]" office:value-type="currency" office:currency="EUR" office:value="-61">
            <text:p>-€ 61,00</text:p>
          </table:table-cell>
          <table:table-cell table:style-name="ce7" table:formula="of:=[.I9]+[.H10]" office:value-type="currency" office:currency="EUR" office:value="9232.8">
            <text:p>€ 9.232,8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5-02-20">
            <text:p>20/02/15</text:p>
          </table:table-cell>
          <table:table-cell table:style-name="ce4" office:value-type="string">
            <text:p>Fattura + Incasso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9" table:formula="of:=[.C11]*22/100" office:value-type="currency" office:currency="EUR" office:value="550">
            <text:p>€ 550,00</text:p>
          </table:table-cell>
          <table:table-cell table:style-name="ce9" table:formula="of:=[.C11]+[.D11]" office:value-type="currency" office:currency="EUR" office:value="3050">
            <text:p>€ 3.050,00</text:p>
          </table:table-cell>
          <table:table-cell table:style-name="ce9" table:formula="of:=[.C11]/100*20" office:value-type="currency" office:currency="EUR" office:value="500">
            <text:p>€ 500,00</text:p>
          </table:table-cell>
          <table:table-cell table:style-name="ce7" table:formula="of:=[.E11]-[.F11]" office:value-type="currency" office:currency="EUR" office:value="2550">
            <text:p>€ 2.550,00</text:p>
          </table:table-cell>
          <table:table-cell table:style-name="ce9" table:formula="of:=[.G11]" office:value-type="currency" office:currency="EUR" office:value="2550">
            <text:p>€ 2.550,00</text:p>
          </table:table-cell>
          <table:table-cell table:style-name="ce7" table:formula="of:=[.I10]+[.H11]" office:value-type="currency" office:currency="EUR" office:value="11782.8">
            <text:p>€ 11.782,80</text:p>
          </table:table-cell>
          <table:table-cell table:style-name="ce10" table:number-columns-repeated="1015"/>
        </table:table-row>
        <table:table-row table:style-name="ro2">
          <table:table-cell table:style-name="ce2" office:value-type="date" office:date-value="2015-03-01">
            <text:p>01/03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11]+[.H12]" office:value-type="currency" office:currency="EUR" office:value="11282.8">
            <text:p>€ 11.28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3-05">
            <text:p>05/03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13]*22/100" office:value-type="currency" office:currency="EUR" office:value="-17.6">
            <text:p>-€ 17,60</text:p>
          </table:table-cell>
          <table:table-cell table:style-name="ce7" table:formula="of:=[.C13]+[.D13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13]" office:value-type="currency" office:currency="EUR" office:value="-97.6">
            <text:p>-€ 97,60</text:p>
          </table:table-cell>
          <table:table-cell table:style-name="ce7" table:formula="of:=[.I12]+[.H13]" office:value-type="currency" office:currency="EUR" office:value="11185.2">
            <text:p>€ 11.185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3-05">
            <text:p>05/03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14]*22/100" office:value-type="currency" office:currency="EUR" office:value="-11">
            <text:p>-€ 11,00</text:p>
          </table:table-cell>
          <table:table-cell table:style-name="ce7" table:formula="of:=[.C14]+[.D14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14]" office:value-type="currency" office:currency="EUR" office:value="-61">
            <text:p>-€ 61,00</text:p>
          </table:table-cell>
          <table:table-cell table:style-name="ce7" table:formula="of:=[.I13]+[.H14]" office:value-type="currency" office:currency="EUR" office:value="11124.2">
            <text:p>€ 11.12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3-20">
            <text:p>20/03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15]*22/100" office:value-type="currency" office:currency="EUR" office:value="550">
            <text:p>€ 550,00</text:p>
          </table:table-cell>
          <table:table-cell table:style-name="ce7" table:formula="of:=[.C15]+[.D15]" office:value-type="currency" office:currency="EUR" office:value="3050">
            <text:p>€ 3.050,00</text:p>
          </table:table-cell>
          <table:table-cell table:style-name="ce7" table:formula="of:=[.C15]/100*20" office:value-type="currency" office:currency="EUR" office:value="500">
            <text:p>€ 500,00</text:p>
          </table:table-cell>
          <table:table-cell table:style-name="ce7" table:formula="of:=[.E15]-[.F15]" office:value-type="currency" office:currency="EUR" office:value="2550">
            <text:p>€ 2.550,00</text:p>
          </table:table-cell>
          <table:table-cell table:style-name="ce7" table:formula="of:=[.G15]" office:value-type="currency" office:currency="EUR" office:value="2550">
            <text:p>€ 2.550,00</text:p>
          </table:table-cell>
          <table:table-cell table:style-name="ce7" table:formula="of:=[.I14]+[.H15]" office:value-type="currency" office:currency="EUR" office:value="13674.2">
            <text:p>€ 13.67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4-01">
            <text:p>01/04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15]+[.H16]" office:value-type="currency" office:currency="EUR" office:value="13174.2">
            <text:p>€ 13.17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4-05">
            <text:p>05/04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17]*22/100" office:value-type="currency" office:currency="EUR" office:value="-17.6">
            <text:p>-€ 17,60</text:p>
          </table:table-cell>
          <table:table-cell table:style-name="ce7" table:formula="of:=[.C17]+[.D17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17]" office:value-type="currency" office:currency="EUR" office:value="-97.6">
            <text:p>-€ 97,60</text:p>
          </table:table-cell>
          <table:table-cell table:style-name="ce7" table:formula="of:=[.I16]+[.H17]" office:value-type="currency" office:currency="EUR" office:value="13076.6">
            <text:p>€ 13.076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4-05">
            <text:p>05/04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18]*22/100" office:value-type="currency" office:currency="EUR" office:value="-11">
            <text:p>-€ 11,00</text:p>
          </table:table-cell>
          <table:table-cell table:style-name="ce7" table:formula="of:=[.C18]+[.D18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18]" office:value-type="currency" office:currency="EUR" office:value="-61">
            <text:p>-€ 61,00</text:p>
          </table:table-cell>
          <table:table-cell table:style-name="ce7" table:formula="of:=[.I17]+[.H18]" office:value-type="currency" office:currency="EUR" office:value="13015.6">
            <text:p>€ 13.01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4-20">
            <text:p>20/04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19]*22/100" office:value-type="currency" office:currency="EUR" office:value="550">
            <text:p>€ 550,00</text:p>
          </table:table-cell>
          <table:table-cell table:style-name="ce7" table:formula="of:=[.C19]+[.D19]" office:value-type="currency" office:currency="EUR" office:value="3050">
            <text:p>€ 3.050,00</text:p>
          </table:table-cell>
          <table:table-cell table:style-name="ce7" table:formula="of:=[.C19]/100*20" office:value-type="currency" office:currency="EUR" office:value="500">
            <text:p>€ 500,00</text:p>
          </table:table-cell>
          <table:table-cell table:style-name="ce7" table:formula="of:=[.E19]-[.F19]" office:value-type="currency" office:currency="EUR" office:value="2550">
            <text:p>€ 2.550,00</text:p>
          </table:table-cell>
          <table:table-cell table:style-name="ce7" table:formula="of:=[.G19]" office:value-type="currency" office:currency="EUR" office:value="2550">
            <text:p>€ 2.550,00</text:p>
          </table:table-cell>
          <table:table-cell table:style-name="ce7" table:formula="of:=[.I18]+[.H19]" office:value-type="currency" office:currency="EUR" office:value="15565.6">
            <text:p>€ 15.56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5-01">
            <text:p>01/05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19]+[.H20]" office:value-type="currency" office:currency="EUR" office:value="15065.6">
            <text:p>€ 15.06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5-05">
            <text:p>05/05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21]*22/100" office:value-type="currency" office:currency="EUR" office:value="-17.6">
            <text:p>-€ 17,60</text:p>
          </table:table-cell>
          <table:table-cell table:style-name="ce7" table:formula="of:=[.C21]+[.D21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21]" office:value-type="currency" office:currency="EUR" office:value="-97.6">
            <text:p>-€ 97,60</text:p>
          </table:table-cell>
          <table:table-cell table:style-name="ce7" table:formula="of:=[.I20]+[.H21]" office:value-type="currency" office:currency="EUR" office:value="14968">
            <text:p>€ 14.968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5-05">
            <text:p>05/05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22]*22/100" office:value-type="currency" office:currency="EUR" office:value="-11">
            <text:p>-€ 11,00</text:p>
          </table:table-cell>
          <table:table-cell table:style-name="ce7" table:formula="of:=[.C22]+[.D22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22]" office:value-type="currency" office:currency="EUR" office:value="-61">
            <text:p>-€ 61,00</text:p>
          </table:table-cell>
          <table:table-cell table:style-name="ce7" table:formula="of:=[.I21]+[.H22]" office:value-type="currency" office:currency="EUR" office:value="14907">
            <text:p>€ 14.907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5-05-16">
            <text:p>16/05/15</text:p>
          </table:table-cell>
          <table:table-cell table:style-name="ce6" office:value-type="string">
            <text:p>I Trimestre IVA</text:p>
          </table:table-cell>
          <table:table-cell table:style-name="ce8" table:number-columns-repeated="5"/>
          <table:table-cell table:style-name="ce8" table:formula="of:=-([.D7]+[.D11]+[.D15])-([.D5]+[.D6]+[.D9]+[.D10]+[.D13]+[.D14])" office:value-type="currency" office:currency="EUR" office:value="-1564.2">
            <text:p>-€ 1.564,20</text:p>
          </table:table-cell>
          <table:table-cell table:style-name="ce7" table:formula="of:=[.I22]+[.H23]" office:value-type="currency" office:currency="EUR" office:value="13342.8">
            <text:p>€ 13.342,80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5-05-20">
            <text:p>20/05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24]*22/100" office:value-type="currency" office:currency="EUR" office:value="550">
            <text:p>€ 550,00</text:p>
          </table:table-cell>
          <table:table-cell table:style-name="ce7" table:formula="of:=[.C24]+[.D24]" office:value-type="currency" office:currency="EUR" office:value="3050">
            <text:p>€ 3.050,00</text:p>
          </table:table-cell>
          <table:table-cell table:style-name="ce7" table:formula="of:=[.C24]/100*20" office:value-type="currency" office:currency="EUR" office:value="500">
            <text:p>€ 500,00</text:p>
          </table:table-cell>
          <table:table-cell table:style-name="ce7" table:formula="of:=[.E24]-[.F24]" office:value-type="currency" office:currency="EUR" office:value="2550">
            <text:p>€ 2.550,00</text:p>
          </table:table-cell>
          <table:table-cell table:style-name="ce7" table:formula="of:=[.G24]" office:value-type="currency" office:currency="EUR" office:value="2550">
            <text:p>€ 2.550,00</text:p>
          </table:table-cell>
          <table:table-cell table:style-name="ce7" table:formula="of:=[.I23]+[.H24]" office:value-type="currency" office:currency="EUR" office:value="15892.8">
            <text:p>€ 15.89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6-01">
            <text:p>01/06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24]+[.H25]" office:value-type="currency" office:currency="EUR" office:value="15392.8">
            <text:p>€ 15.39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6-05">
            <text:p>05/06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26]*22/100" office:value-type="currency" office:currency="EUR" office:value="-17.6">
            <text:p>-€ 17,60</text:p>
          </table:table-cell>
          <table:table-cell table:style-name="ce7" table:formula="of:=[.C26]+[.D26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26]" office:value-type="currency" office:currency="EUR" office:value="-97.6">
            <text:p>-€ 97,60</text:p>
          </table:table-cell>
          <table:table-cell table:style-name="ce7" table:formula="of:=[.I25]+[.H26]" office:value-type="currency" office:currency="EUR" office:value="15295.2">
            <text:p>€ 15.295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6-05">
            <text:p>05/06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27]*22/100" office:value-type="currency" office:currency="EUR" office:value="-11">
            <text:p>-€ 11,00</text:p>
          </table:table-cell>
          <table:table-cell table:style-name="ce7" table:formula="of:=[.C27]+[.D27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27]" office:value-type="currency" office:currency="EUR" office:value="-61">
            <text:p>-€ 61,00</text:p>
          </table:table-cell>
          <table:table-cell table:style-name="ce7" table:formula="of:=[.I26]+[.H27]" office:value-type="currency" office:currency="EUR" office:value="15234.2">
            <text:p>€ 15.23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6-20">
            <text:p>20/06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28]*22/100" office:value-type="currency" office:currency="EUR" office:value="550">
            <text:p>€ 550,00</text:p>
          </table:table-cell>
          <table:table-cell table:style-name="ce7" table:formula="of:=[.C28]+[.D28]" office:value-type="currency" office:currency="EUR" office:value="3050">
            <text:p>€ 3.050,00</text:p>
          </table:table-cell>
          <table:table-cell table:style-name="ce7" table:formula="of:=[.C28]/100*20" office:value-type="currency" office:currency="EUR" office:value="500">
            <text:p>€ 500,00</text:p>
          </table:table-cell>
          <table:table-cell table:style-name="ce7" table:formula="of:=[.E28]-[.F28]" office:value-type="currency" office:currency="EUR" office:value="2550">
            <text:p>€ 2.550,00</text:p>
          </table:table-cell>
          <table:table-cell table:style-name="ce7" table:formula="of:=[.G28]" office:value-type="currency" office:currency="EUR" office:value="2550">
            <text:p>€ 2.550,00</text:p>
          </table:table-cell>
          <table:table-cell table:style-name="ce7" table:formula="of:=[.I27]+[.H28]" office:value-type="currency" office:currency="EUR" office:value="17784.2">
            <text:p>€ 17.78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7-01">
            <text:p>01/07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28]+[.H29]" office:value-type="currency" office:currency="EUR" office:value="17284.2">
            <text:p>€ 17.28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7-05">
            <text:p>05/07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30]*22/100" office:value-type="currency" office:currency="EUR" office:value="-17.6">
            <text:p>-€ 17,60</text:p>
          </table:table-cell>
          <table:table-cell table:style-name="ce7" table:formula="of:=[.C30]+[.D30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30]" office:value-type="currency" office:currency="EUR" office:value="-97.6">
            <text:p>-€ 97,60</text:p>
          </table:table-cell>
          <table:table-cell table:style-name="ce7" table:formula="of:=[.I29]+[.H30]" office:value-type="currency" office:currency="EUR" office:value="17186.6">
            <text:p>€ 17.186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7-05">
            <text:p>05/07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31]*22/100" office:value-type="currency" office:currency="EUR" office:value="-11">
            <text:p>-€ 11,00</text:p>
          </table:table-cell>
          <table:table-cell table:style-name="ce7" table:formula="of:=[.C31]+[.D31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31]" office:value-type="currency" office:currency="EUR" office:value="-61">
            <text:p>-€ 61,00</text:p>
          </table:table-cell>
          <table:table-cell table:style-name="ce7" table:formula="of:=[.I30]+[.H31]" office:value-type="currency" office:currency="EUR" office:value="17125.6">
            <text:p>€ 17.12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7-20">
            <text:p>20/07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32]*22/100" office:value-type="currency" office:currency="EUR" office:value="550">
            <text:p>€ 550,00</text:p>
          </table:table-cell>
          <table:table-cell table:style-name="ce7" table:formula="of:=[.C32]+[.D32]" office:value-type="currency" office:currency="EUR" office:value="3050">
            <text:p>€ 3.050,00</text:p>
          </table:table-cell>
          <table:table-cell table:style-name="ce7" table:formula="of:=[.C32]/100*20" office:value-type="currency" office:currency="EUR" office:value="500">
            <text:p>€ 500,00</text:p>
          </table:table-cell>
          <table:table-cell table:style-name="ce7" table:formula="of:=[.E32]-[.F32]" office:value-type="currency" office:currency="EUR" office:value="2550">
            <text:p>€ 2.550,00</text:p>
          </table:table-cell>
          <table:table-cell table:style-name="ce7" table:formula="of:=[.G32]" office:value-type="currency" office:currency="EUR" office:value="2550">
            <text:p>€ 2.550,00</text:p>
          </table:table-cell>
          <table:table-cell table:style-name="ce7" table:formula="of:=[.I31]+[.H32]" office:value-type="currency" office:currency="EUR" office:value="19675.6">
            <text:p>€ 19.67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8-01">
            <text:p>01/08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32]+[.H33]" office:value-type="currency" office:currency="EUR" office:value="19175.6">
            <text:p>€ 19.17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8-05">
            <text:p>05/08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34]*22/100" office:value-type="currency" office:currency="EUR" office:value="-17.6">
            <text:p>-€ 17,60</text:p>
          </table:table-cell>
          <table:table-cell table:style-name="ce7" table:formula="of:=[.C34]+[.D34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34]" office:value-type="currency" office:currency="EUR" office:value="-97.6">
            <text:p>-€ 97,60</text:p>
          </table:table-cell>
          <table:table-cell table:style-name="ce7" table:formula="of:=[.I33]+[.H34]" office:value-type="currency" office:currency="EUR" office:value="19078">
            <text:p>€ 19.078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8-05">
            <text:p>05/08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35]*22/100" office:value-type="currency" office:currency="EUR" office:value="-11">
            <text:p>-€ 11,00</text:p>
          </table:table-cell>
          <table:table-cell table:style-name="ce7" table:formula="of:=[.C35]+[.D35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35]" office:value-type="currency" office:currency="EUR" office:value="-61">
            <text:p>-€ 61,00</text:p>
          </table:table-cell>
          <table:table-cell table:style-name="ce7" table:formula="of:=[.I34]+[.H35]" office:value-type="currency" office:currency="EUR" office:value="19017">
            <text:p>€ 19.017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5-08-16">
            <text:p>16/08/15</text:p>
          </table:table-cell>
          <table:table-cell table:style-name="ce6" office:value-type="string">
            <text:p>II Trimestre IVA</text:p>
          </table:table-cell>
          <table:table-cell table:style-name="ce8" table:number-columns-repeated="5"/>
          <table:table-cell table:style-name="ce8" table:formula="of:=-([.D19]+[.D24]+[.D28])-([.D17]+[.D18]+[.D21]+[.D22]+[.D26]+[.D27])" office:value-type="currency" office:currency="EUR" office:value="-1564.2">
            <text:p>-€ 1.564,20</text:p>
          </table:table-cell>
          <table:table-cell table:style-name="ce7" table:formula="of:=[.I35]+[.H36]" office:value-type="currency" office:currency="EUR" office:value="17452.8">
            <text:p>€ 17.452,80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5-08-20">
            <text:p>20/08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37]*22/100" office:value-type="currency" office:currency="EUR" office:value="550">
            <text:p>€ 550,00</text:p>
          </table:table-cell>
          <table:table-cell table:style-name="ce7" table:formula="of:=[.C37]+[.D37]" office:value-type="currency" office:currency="EUR" office:value="3050">
            <text:p>€ 3.050,00</text:p>
          </table:table-cell>
          <table:table-cell table:style-name="ce7" table:formula="of:=[.C37]/100*20" office:value-type="currency" office:currency="EUR" office:value="500">
            <text:p>€ 500,00</text:p>
          </table:table-cell>
          <table:table-cell table:style-name="ce7" table:formula="of:=[.E37]-[.F37]" office:value-type="currency" office:currency="EUR" office:value="2550">
            <text:p>€ 2.550,00</text:p>
          </table:table-cell>
          <table:table-cell table:style-name="ce7" table:formula="of:=[.G37]" office:value-type="currency" office:currency="EUR" office:value="2550">
            <text:p>€ 2.550,00</text:p>
          </table:table-cell>
          <table:table-cell table:style-name="ce7" table:formula="of:=[.I36]+[.H37]" office:value-type="currency" office:currency="EUR" office:value="20002.8">
            <text:p>€ 20.00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9-01">
            <text:p>01/09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37]+[.H38]" office:value-type="currency" office:currency="EUR" office:value="19502.8">
            <text:p>€ 19.50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9-05">
            <text:p>05/09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39]*22/100" office:value-type="currency" office:currency="EUR" office:value="-17.6">
            <text:p>-€ 17,60</text:p>
          </table:table-cell>
          <table:table-cell table:style-name="ce7" table:formula="of:=[.C39]+[.D39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39]" office:value-type="currency" office:currency="EUR" office:value="-97.6">
            <text:p>-€ 97,60</text:p>
          </table:table-cell>
          <table:table-cell table:style-name="ce7" table:formula="of:=[.I38]+[.H39]" office:value-type="currency" office:currency="EUR" office:value="19405.2">
            <text:p>€ 19.405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9-05">
            <text:p>05/09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40]*22/100" office:value-type="currency" office:currency="EUR" office:value="-11">
            <text:p>-€ 11,00</text:p>
          </table:table-cell>
          <table:table-cell table:style-name="ce7" table:formula="of:=[.C40]+[.D40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40]" office:value-type="currency" office:currency="EUR" office:value="-61">
            <text:p>-€ 61,00</text:p>
          </table:table-cell>
          <table:table-cell table:style-name="ce7" table:formula="of:=[.I39]+[.H40]" office:value-type="currency" office:currency="EUR" office:value="19344.2">
            <text:p>€ 19.34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09-20">
            <text:p>20/09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41]*22/100" office:value-type="currency" office:currency="EUR" office:value="550">
            <text:p>€ 550,00</text:p>
          </table:table-cell>
          <table:table-cell table:style-name="ce7" table:formula="of:=[.C41]+[.D41]" office:value-type="currency" office:currency="EUR" office:value="3050">
            <text:p>€ 3.050,00</text:p>
          </table:table-cell>
          <table:table-cell table:style-name="ce7" table:formula="of:=[.C41]/100*20" office:value-type="currency" office:currency="EUR" office:value="500">
            <text:p>€ 500,00</text:p>
          </table:table-cell>
          <table:table-cell table:style-name="ce7" table:formula="of:=[.E41]-[.F41]" office:value-type="currency" office:currency="EUR" office:value="2550">
            <text:p>€ 2.550,00</text:p>
          </table:table-cell>
          <table:table-cell table:style-name="ce7" table:formula="of:=[.G41]" office:value-type="currency" office:currency="EUR" office:value="2550">
            <text:p>€ 2.550,00</text:p>
          </table:table-cell>
          <table:table-cell table:style-name="ce7" table:formula="of:=[.I40]+[.H41]" office:value-type="currency" office:currency="EUR" office:value="21894.2">
            <text:p>€ 21.89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0-01">
            <text:p>01/10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41]+[.H42]" office:value-type="currency" office:currency="EUR" office:value="21394.2">
            <text:p>€ 21.39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0-05">
            <text:p>05/10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43]*22/100" office:value-type="currency" office:currency="EUR" office:value="-17.6">
            <text:p>-€ 17,60</text:p>
          </table:table-cell>
          <table:table-cell table:style-name="ce7" table:formula="of:=[.C43]+[.D43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43]" office:value-type="currency" office:currency="EUR" office:value="-97.6">
            <text:p>-€ 97,60</text:p>
          </table:table-cell>
          <table:table-cell table:style-name="ce7" table:formula="of:=[.I42]+[.H43]" office:value-type="currency" office:currency="EUR" office:value="21296.6">
            <text:p>€ 21.296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0-05">
            <text:p>05/10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44]*22/100" office:value-type="currency" office:currency="EUR" office:value="-11">
            <text:p>-€ 11,00</text:p>
          </table:table-cell>
          <table:table-cell table:style-name="ce7" table:formula="of:=[.C44]+[.D44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44]" office:value-type="currency" office:currency="EUR" office:value="-61">
            <text:p>-€ 61,00</text:p>
          </table:table-cell>
          <table:table-cell table:style-name="ce7" table:formula="of:=[.I43]+[.H44]" office:value-type="currency" office:currency="EUR" office:value="21235.6">
            <text:p>€ 21.23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0-20">
            <text:p>20/10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45]*22/100" office:value-type="currency" office:currency="EUR" office:value="550">
            <text:p>€ 550,00</text:p>
          </table:table-cell>
          <table:table-cell table:style-name="ce7" table:formula="of:=[.C45]+[.D45]" office:value-type="currency" office:currency="EUR" office:value="3050">
            <text:p>€ 3.050,00</text:p>
          </table:table-cell>
          <table:table-cell table:style-name="ce7" table:formula="of:=[.C45]/100*20" office:value-type="currency" office:currency="EUR" office:value="500">
            <text:p>€ 500,00</text:p>
          </table:table-cell>
          <table:table-cell table:style-name="ce7" table:formula="of:=[.E45]-[.F45]" office:value-type="currency" office:currency="EUR" office:value="2550">
            <text:p>€ 2.550,00</text:p>
          </table:table-cell>
          <table:table-cell table:style-name="ce7" table:formula="of:=[.G45]" office:value-type="currency" office:currency="EUR" office:value="2550">
            <text:p>€ 2.550,00</text:p>
          </table:table-cell>
          <table:table-cell table:style-name="ce7" table:formula="of:=[.I44]+[.H45]" office:value-type="currency" office:currency="EUR" office:value="23785.6">
            <text:p>€ 23.78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1-01">
            <text:p>01/11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45]+[.H46]" office:value-type="currency" office:currency="EUR" office:value="23285.6">
            <text:p>€ 23.28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1-05">
            <text:p>05/11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47]*22/100" office:value-type="currency" office:currency="EUR" office:value="-17.6">
            <text:p>-€ 17,60</text:p>
          </table:table-cell>
          <table:table-cell table:style-name="ce7" table:formula="of:=[.C47]+[.D47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47]" office:value-type="currency" office:currency="EUR" office:value="-97.6">
            <text:p>-€ 97,60</text:p>
          </table:table-cell>
          <table:table-cell table:style-name="ce7" table:formula="of:=[.I46]+[.H47]" office:value-type="currency" office:currency="EUR" office:value="23188">
            <text:p>€ 23.188,0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2" office:value-type="date" office:date-value="2015-11-05">
            <text:p>05/11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48]*22/100" office:value-type="currency" office:currency="EUR" office:value="-11">
            <text:p>-€ 11,00</text:p>
          </table:table-cell>
          <table:table-cell table:style-name="ce7" table:formula="of:=[.C48]+[.D48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48]" office:value-type="currency" office:currency="EUR" office:value="-61">
            <text:p>-€ 61,00</text:p>
          </table:table-cell>
          <table:table-cell table:style-name="ce7" table:formula="of:=[.I47]+[.H48]" office:value-type="currency" office:currency="EUR" office:value="23127">
            <text:p>€ 23.127,00</text:p>
          </table:table-cell>
          <table:table-cell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3" office:value-type="date" office:date-value="2015-11-16">
            <text:p>16/11/15</text:p>
          </table:table-cell>
          <table:table-cell table:style-name="ce6" office:value-type="string">
            <text:p>III Trimestre IVA</text:p>
          </table:table-cell>
          <table:table-cell table:style-name="ce8" table:number-columns-repeated="5"/>
          <table:table-cell table:style-name="ce8" table:formula="of:=-([.D32]+[.D37]+[.D41])-([.D30]+[.D31]+[.D34]+[.D35]+[.D39]+[.D40])" office:value-type="currency" office:currency="EUR" office:value="-1564.2">
            <text:p>-€ 1.564,20</text:p>
          </table:table-cell>
          <table:table-cell table:style-name="ce7" table:formula="of:=[.I48]+[.H49]" office:value-type="currency" office:currency="EUR" office:value="21562.8">
            <text:p>€ 21.562,80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5-11-20">
            <text:p>20/11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50]*22/100" office:value-type="currency" office:currency="EUR" office:value="550">
            <text:p>€ 550,00</text:p>
          </table:table-cell>
          <table:table-cell table:style-name="ce7" table:formula="of:=[.C50]+[.D50]" office:value-type="currency" office:currency="EUR" office:value="3050">
            <text:p>€ 3.050,00</text:p>
          </table:table-cell>
          <table:table-cell table:style-name="ce7" table:formula="of:=[.C50]/100*20" office:value-type="currency" office:currency="EUR" office:value="500">
            <text:p>€ 500,00</text:p>
          </table:table-cell>
          <table:table-cell table:style-name="ce7" table:formula="of:=[.E50]-[.F50]" office:value-type="currency" office:currency="EUR" office:value="2550">
            <text:p>€ 2.550,00</text:p>
          </table:table-cell>
          <table:table-cell table:style-name="ce7" table:formula="of:=[.G50]" office:value-type="currency" office:currency="EUR" office:value="2550">
            <text:p>€ 2.550,00</text:p>
          </table:table-cell>
          <table:table-cell table:style-name="ce7" table:formula="of:=[.I49]+[.H50]" office:value-type="currency" office:currency="EUR" office:value="24112.8">
            <text:p>€ 24.11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2-01">
            <text:p>01/12/15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50]+[.H51]" office:value-type="currency" office:currency="EUR" office:value="23612.8">
            <text:p>€ 23.61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2-05">
            <text:p>05/12/15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52]*22/100" office:value-type="currency" office:currency="EUR" office:value="-17.6">
            <text:p>-€ 17,60</text:p>
          </table:table-cell>
          <table:table-cell table:style-name="ce7" table:formula="of:=[.C52]+[.D52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52]" office:value-type="currency" office:currency="EUR" office:value="-97.6">
            <text:p>-€ 97,60</text:p>
          </table:table-cell>
          <table:table-cell table:style-name="ce7" table:formula="of:=[.I51]+[.H52]" office:value-type="currency" office:currency="EUR" office:value="23515.2">
            <text:p>€ 23.515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2-05">
            <text:p>05/12/15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53]*22/100" office:value-type="currency" office:currency="EUR" office:value="-11">
            <text:p>-€ 11,00</text:p>
          </table:table-cell>
          <table:table-cell table:style-name="ce7" table:formula="of:=[.C53]+[.D53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53]" office:value-type="currency" office:currency="EUR" office:value="-61">
            <text:p>-€ 61,00</text:p>
          </table:table-cell>
          <table:table-cell table:style-name="ce7" table:formula="of:=[.I52]+[.H53]" office:value-type="currency" office:currency="EUR" office:value="23454.2">
            <text:p>€ 23.45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5-12-20">
            <text:p>20/12/15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54]*22/100" office:value-type="currency" office:currency="EUR" office:value="550">
            <text:p>€ 550,00</text:p>
          </table:table-cell>
          <table:table-cell table:style-name="ce7" table:formula="of:=[.C54]+[.D54]" office:value-type="currency" office:currency="EUR" office:value="3050">
            <text:p>€ 3.050,00</text:p>
          </table:table-cell>
          <table:table-cell table:style-name="ce7" table:formula="of:=[.C54]/100*20" office:value-type="currency" office:currency="EUR" office:value="500">
            <text:p>€ 500,00</text:p>
          </table:table-cell>
          <table:table-cell table:style-name="ce7" table:formula="of:=[.E54]-[.F54]" office:value-type="currency" office:currency="EUR" office:value="2550">
            <text:p>€ 2.550,00</text:p>
          </table:table-cell>
          <table:table-cell table:style-name="ce7" table:formula="of:=[.G54]" office:value-type="currency" office:currency="EUR" office:value="2550">
            <text:p>€ 2.550,00</text:p>
          </table:table-cell>
          <table:table-cell table:style-name="ce7" table:formula="of:=[.I53]+[.H54]" office:value-type="currency" office:currency="EUR" office:value="26004.2">
            <text:p>€ 26.00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1-01">
            <text:p>01/01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54]+[.H55]" office:value-type="currency" office:currency="EUR" office:value="25504.2">
            <text:p>€ 25.50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1-05">
            <text:p>05/01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56]*22/100" office:value-type="currency" office:currency="EUR" office:value="-17.6">
            <text:p>-€ 17,60</text:p>
          </table:table-cell>
          <table:table-cell table:style-name="ce7" table:formula="of:=[.C56]+[.D56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56]" office:value-type="currency" office:currency="EUR" office:value="-97.6">
            <text:p>-€ 97,60</text:p>
          </table:table-cell>
          <table:table-cell table:style-name="ce7" table:formula="of:=[.I55]+[.H56]" office:value-type="currency" office:currency="EUR" office:value="25406.6">
            <text:p>€ 25.406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1-05">
            <text:p>05/01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57]*22/100" office:value-type="currency" office:currency="EUR" office:value="-11">
            <text:p>-€ 11,00</text:p>
          </table:table-cell>
          <table:table-cell table:style-name="ce7" table:formula="of:=[.C57]+[.D57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57]" office:value-type="currency" office:currency="EUR" office:value="-61">
            <text:p>-€ 61,00</text:p>
          </table:table-cell>
          <table:table-cell table:style-name="ce7" table:formula="of:=[.I56]+[.H57]" office:value-type="currency" office:currency="EUR" office:value="25345.6">
            <text:p>€ 25.34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1-20">
            <text:p>20/01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58]*22/100" office:value-type="currency" office:currency="EUR" office:value="550">
            <text:p>€ 550,00</text:p>
          </table:table-cell>
          <table:table-cell table:style-name="ce7" table:formula="of:=[.C58]+[.D58]" office:value-type="currency" office:currency="EUR" office:value="3050">
            <text:p>€ 3.050,00</text:p>
          </table:table-cell>
          <table:table-cell table:style-name="ce7" table:formula="of:=[.C58]/100*20" office:value-type="currency" office:currency="EUR" office:value="500">
            <text:p>€ 500,00</text:p>
          </table:table-cell>
          <table:table-cell table:style-name="ce7" table:formula="of:=[.E58]-[.F58]" office:value-type="currency" office:currency="EUR" office:value="2550">
            <text:p>€ 2.550,00</text:p>
          </table:table-cell>
          <table:table-cell table:style-name="ce7" table:formula="of:=[.G58]" office:value-type="currency" office:currency="EUR" office:value="2550">
            <text:p>€ 2.550,00</text:p>
          </table:table-cell>
          <table:table-cell table:style-name="ce7" table:formula="of:=[.I57]+[.H58]" office:value-type="currency" office:currency="EUR" office:value="27895.6">
            <text:p>€ 27.89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2-01">
            <text:p>01/02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58]+[.H59]" office:value-type="currency" office:currency="EUR" office:value="27395.6">
            <text:p>€ 27.39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2-05">
            <text:p>05/02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60]*22/100" office:value-type="currency" office:currency="EUR" office:value="-17.6">
            <text:p>-€ 17,60</text:p>
          </table:table-cell>
          <table:table-cell table:style-name="ce7" table:formula="of:=[.C60]+[.D60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60]" office:value-type="currency" office:currency="EUR" office:value="-97.6">
            <text:p>-€ 97,60</text:p>
          </table:table-cell>
          <table:table-cell table:style-name="ce7" table:formula="of:=[.I59]+[.H60]" office:value-type="currency" office:currency="EUR" office:value="27298">
            <text:p>€ 27.298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2-05">
            <text:p>05/02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61]*22/100" office:value-type="currency" office:currency="EUR" office:value="-11">
            <text:p>-€ 11,00</text:p>
          </table:table-cell>
          <table:table-cell table:style-name="ce7" table:formula="of:=[.C61]+[.D61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61]" office:value-type="currency" office:currency="EUR" office:value="-61">
            <text:p>-€ 61,00</text:p>
          </table:table-cell>
          <table:table-cell table:style-name="ce7" table:formula="of:=[.I60]+[.H61]" office:value-type="currency" office:currency="EUR" office:value="27237">
            <text:p>€ 27.237,00</text:p>
          </table:table-cell>
          <table:table-cell table:number-columns-repeated="4"/>
          <table:table-cell table:style-name="ce8" table:number-columns-repeated="6"/>
          <table:table-cell table:number-columns-repeated="1005"/>
        </table:table-row>
        <table:table-row table:style-name="ro2">
          <table:table-cell table:style-name="ce2" office:value-type="date" office:date-value="2016-02-20">
            <text:p>20/02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62]*22/100" office:value-type="currency" office:currency="EUR" office:value="550">
            <text:p>€ 550,00</text:p>
          </table:table-cell>
          <table:table-cell table:style-name="ce7" table:formula="of:=[.C62]+[.D62]" office:value-type="currency" office:currency="EUR" office:value="3050">
            <text:p>€ 3.050,00</text:p>
          </table:table-cell>
          <table:table-cell table:style-name="ce7" table:formula="of:=[.C62]/100*20" office:value-type="currency" office:currency="EUR" office:value="500">
            <text:p>€ 500,00</text:p>
          </table:table-cell>
          <table:table-cell table:style-name="ce7" table:formula="of:=[.E62]-[.F62]" office:value-type="currency" office:currency="EUR" office:value="2550">
            <text:p>€ 2.550,00</text:p>
          </table:table-cell>
          <table:table-cell table:style-name="ce7" table:formula="of:=[.G62]" office:value-type="currency" office:currency="EUR" office:value="2550">
            <text:p>€ 2.550,00</text:p>
          </table:table-cell>
          <table:table-cell table:style-name="ce7" table:formula="of:=[.I61]+[.H62]" office:value-type="currency" office:currency="EUR" office:value="29787">
            <text:p>€ 29.787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3-01">
            <text:p>01/03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62]+[.H63]" office:value-type="currency" office:currency="EUR" office:value="29287">
            <text:p>€ 29.287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3-05">
            <text:p>05/03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64]*22/100" office:value-type="currency" office:currency="EUR" office:value="-17.6">
            <text:p>-€ 17,60</text:p>
          </table:table-cell>
          <table:table-cell table:style-name="ce7" table:formula="of:=[.C64]+[.D64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64]" office:value-type="currency" office:currency="EUR" office:value="-97.6">
            <text:p>-€ 97,60</text:p>
          </table:table-cell>
          <table:table-cell table:style-name="ce7" table:formula="of:=[.I63]+[.H64]" office:value-type="currency" office:currency="EUR" office:value="29189.4">
            <text:p>€ 29.189,4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3-05">
            <text:p>05/03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65]*22/100" office:value-type="currency" office:currency="EUR" office:value="-11">
            <text:p>-€ 11,00</text:p>
          </table:table-cell>
          <table:table-cell table:style-name="ce7" table:formula="of:=[.C65]+[.D65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65]" office:value-type="currency" office:currency="EUR" office:value="-61">
            <text:p>-€ 61,00</text:p>
          </table:table-cell>
          <table:table-cell table:style-name="ce7" table:formula="of:=[.I64]+[.H65]" office:value-type="currency" office:currency="EUR" office:value="29128.4">
            <text:p>€ 29.128,4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16">
            <text:p>16/03/16</text:p>
          </table:table-cell>
          <table:table-cell table:style-name="ce6" office:value-type="string">
            <text:p>Saldo IVA 2015</text:p>
          </table:table-cell>
          <table:table-cell table:style-name="ce8" table:number-columns-repeated="5"/>
          <table:table-cell table:style-name="ce8" table:formula="of:=-([.D45]+[.D54]+[.D58])-([.D43]+[.D44]+[.D47]+[.D48]+[.D52]+[.D53])" office:value-type="currency" office:currency="EUR" office:value="-1564.2">
            <text:p>-€ 1.564,20</text:p>
          </table:table-cell>
          <table:table-cell table:style-name="ce7" table:formula="of:=[.I65]+[.H66]" office:value-type="currency" office:currency="EUR" office:value="27564.2">
            <text:p>€ 27.564,20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6-03-20">
            <text:p>20/03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67]*22/100" office:value-type="currency" office:currency="EUR" office:value="550">
            <text:p>€ 550,00</text:p>
          </table:table-cell>
          <table:table-cell table:style-name="ce7" table:formula="of:=[.C67]+[.D67]" office:value-type="currency" office:currency="EUR" office:value="3050">
            <text:p>€ 3.050,00</text:p>
          </table:table-cell>
          <table:table-cell table:style-name="ce7" table:formula="of:=[.C67]/100*20" office:value-type="currency" office:currency="EUR" office:value="500">
            <text:p>€ 500,00</text:p>
          </table:table-cell>
          <table:table-cell table:style-name="ce7" table:formula="of:=[.E67]-[.F67]" office:value-type="currency" office:currency="EUR" office:value="2550">
            <text:p>€ 2.550,00</text:p>
          </table:table-cell>
          <table:table-cell table:style-name="ce7" table:formula="of:=[.G67]" office:value-type="currency" office:currency="EUR" office:value="2550">
            <text:p>€ 2.550,00</text:p>
          </table:table-cell>
          <table:table-cell table:style-name="ce7" table:formula="of:=[.I66]+[.H67]" office:value-type="currency" office:currency="EUR" office:value="30114.2">
            <text:p>€ 30.11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4-01">
            <text:p>01/04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67]+[.H68]" office:value-type="currency" office:currency="EUR" office:value="29614.2">
            <text:p>€ 29.61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4-05">
            <text:p>05/04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69]*22/100" office:value-type="currency" office:currency="EUR" office:value="-17.6">
            <text:p>-€ 17,60</text:p>
          </table:table-cell>
          <table:table-cell table:style-name="ce7" table:formula="of:=[.C69]+[.D69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69]" office:value-type="currency" office:currency="EUR" office:value="-97.6">
            <text:p>-€ 97,60</text:p>
          </table:table-cell>
          <table:table-cell table:style-name="ce7" table:formula="of:=[.I68]+[.H69]" office:value-type="currency" office:currency="EUR" office:value="29516.6">
            <text:p>€ 29.516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4-05">
            <text:p>05/04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70]*22/100" office:value-type="currency" office:currency="EUR" office:value="-11">
            <text:p>-€ 11,00</text:p>
          </table:table-cell>
          <table:table-cell table:style-name="ce7" table:formula="of:=[.C70]+[.D70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70]" office:value-type="currency" office:currency="EUR" office:value="-61">
            <text:p>-€ 61,00</text:p>
          </table:table-cell>
          <table:table-cell table:style-name="ce7" table:formula="of:=[.I69]+[.H70]" office:value-type="currency" office:currency="EUR" office:value="29455.6">
            <text:p>€ 29.45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4-20">
            <text:p>20/04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71]*22/100" office:value-type="currency" office:currency="EUR" office:value="550">
            <text:p>€ 550,00</text:p>
          </table:table-cell>
          <table:table-cell table:style-name="ce7" table:formula="of:=[.C71]+[.D71]" office:value-type="currency" office:currency="EUR" office:value="3050">
            <text:p>€ 3.050,00</text:p>
          </table:table-cell>
          <table:table-cell table:style-name="ce7" table:formula="of:=[.C71]/100*20" office:value-type="currency" office:currency="EUR" office:value="500">
            <text:p>€ 500,00</text:p>
          </table:table-cell>
          <table:table-cell table:style-name="ce7" table:formula="of:=[.E71]-[.F71]" office:value-type="currency" office:currency="EUR" office:value="2550">
            <text:p>€ 2.550,00</text:p>
          </table:table-cell>
          <table:table-cell table:style-name="ce7" table:formula="of:=[.G71]" office:value-type="currency" office:currency="EUR" office:value="2550">
            <text:p>€ 2.550,00</text:p>
          </table:table-cell>
          <table:table-cell table:style-name="ce7" table:formula="of:=[.I70]+[.H71]" office:value-type="currency" office:currency="EUR" office:value="32005.6">
            <text:p>€ 32.00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5-01">
            <text:p>01/05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71]+[.H72]" office:value-type="currency" office:currency="EUR" office:value="31505.6">
            <text:p>€ 31.50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5-05">
            <text:p>05/05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73]*22/100" office:value-type="currency" office:currency="EUR" office:value="-17.6">
            <text:p>-€ 17,60</text:p>
          </table:table-cell>
          <table:table-cell table:style-name="ce7" table:formula="of:=[.C73]+[.D73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73]" office:value-type="currency" office:currency="EUR" office:value="-97.6">
            <text:p>-€ 97,60</text:p>
          </table:table-cell>
          <table:table-cell table:style-name="ce7" table:formula="of:=[.I72]+[.H73]" office:value-type="currency" office:currency="EUR" office:value="31408">
            <text:p>€ 31.408,0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5-05">
            <text:p>05/05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74]*22/100" office:value-type="currency" office:currency="EUR" office:value="-11">
            <text:p>-€ 11,00</text:p>
          </table:table-cell>
          <table:table-cell table:style-name="ce7" table:formula="of:=[.C74]+[.D74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74]" office:value-type="currency" office:currency="EUR" office:value="-61">
            <text:p>-€ 61,00</text:p>
          </table:table-cell>
          <table:table-cell table:style-name="ce7" table:formula="of:=[.I73]+[.H74]" office:value-type="currency" office:currency="EUR" office:value="31347">
            <text:p>€ 31.347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5-16">
            <text:p>16/05/16</text:p>
          </table:table-cell>
          <table:table-cell table:style-name="ce6" office:value-type="string">
            <text:p>I Trimestre IVA</text:p>
          </table:table-cell>
          <table:table-cell table:style-name="ce8" table:number-columns-repeated="5"/>
          <table:table-cell table:style-name="ce8" table:formula="of:=-([.D58]+[.D62]+[.D67])-([.D56]+[.D57]+[.D60]+[.D61]+[.D64]+[.D65])" office:value-type="currency" office:currency="EUR" office:value="-1564.2">
            <text:p>-€ 1.564,20</text:p>
          </table:table-cell>
          <table:table-cell table:style-name="ce7" table:formula="of:=[.I74]+[.H75]" office:value-type="currency" office:currency="EUR" office:value="29782.8">
            <text:p>€ 29.782,80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6-05-20">
            <text:p>20/05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76]*22/100" office:value-type="currency" office:currency="EUR" office:value="550">
            <text:p>€ 550,00</text:p>
          </table:table-cell>
          <table:table-cell table:style-name="ce7" table:formula="of:=[.C76]+[.D76]" office:value-type="currency" office:currency="EUR" office:value="3050">
            <text:p>€ 3.050,00</text:p>
          </table:table-cell>
          <table:table-cell table:style-name="ce7" table:formula="of:=[.C76]/100*20" office:value-type="currency" office:currency="EUR" office:value="500">
            <text:p>€ 500,00</text:p>
          </table:table-cell>
          <table:table-cell table:style-name="ce7" table:formula="of:=[.E76]-[.F76]" office:value-type="currency" office:currency="EUR" office:value="2550">
            <text:p>€ 2.550,00</text:p>
          </table:table-cell>
          <table:table-cell table:style-name="ce7" table:formula="of:=[.G76]" office:value-type="currency" office:currency="EUR" office:value="2550">
            <text:p>€ 2.550,00</text:p>
          </table:table-cell>
          <table:table-cell table:style-name="ce7" table:formula="of:=[.I75]+[.H76]" office:value-type="currency" office:currency="EUR" office:value="32332.8">
            <text:p>€ 32.33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6-01">
            <text:p>01/06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76]+[.H77]" office:value-type="currency" office:currency="EUR" office:value="31832.8">
            <text:p>€ 31.832,8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6-05">
            <text:p>05/06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78]*22/100" office:value-type="currency" office:currency="EUR" office:value="-17.6">
            <text:p>-€ 17,60</text:p>
          </table:table-cell>
          <table:table-cell table:style-name="ce7" table:formula="of:=[.C78]+[.D78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78]" office:value-type="currency" office:currency="EUR" office:value="-97.6">
            <text:p>-€ 97,60</text:p>
          </table:table-cell>
          <table:table-cell table:style-name="ce7" table:formula="of:=[.I77]+[.H78]" office:value-type="currency" office:currency="EUR" office:value="31735.2">
            <text:p>€ 31.735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6-05">
            <text:p>05/06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79]*22/100" office:value-type="currency" office:currency="EUR" office:value="-11">
            <text:p>-€ 11,00</text:p>
          </table:table-cell>
          <table:table-cell table:style-name="ce7" table:formula="of:=[.C79]+[.D79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79]" office:value-type="currency" office:currency="EUR" office:value="-61">
            <text:p>-€ 61,00</text:p>
          </table:table-cell>
          <table:table-cell table:style-name="ce7" table:formula="of:=[.I78]+[.H79]" office:value-type="currency" office:currency="EUR" office:value="31674.2">
            <text:p>€ 31.67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6-20">
            <text:p>20/06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80]*22/100" office:value-type="currency" office:currency="EUR" office:value="550">
            <text:p>€ 550,00</text:p>
          </table:table-cell>
          <table:table-cell table:style-name="ce7" table:formula="of:=[.C80]+[.D80]" office:value-type="currency" office:currency="EUR" office:value="3050">
            <text:p>€ 3.050,00</text:p>
          </table:table-cell>
          <table:table-cell table:style-name="ce7" table:formula="of:=[.C80]/100*20" office:value-type="currency" office:currency="EUR" office:value="500">
            <text:p>€ 500,00</text:p>
          </table:table-cell>
          <table:table-cell table:style-name="ce7" table:formula="of:=[.E80]-[.F80]" office:value-type="currency" office:currency="EUR" office:value="2550">
            <text:p>€ 2.550,00</text:p>
          </table:table-cell>
          <table:table-cell table:style-name="ce7" table:formula="of:=[.G80]" office:value-type="currency" office:currency="EUR" office:value="2550">
            <text:p>€ 2.550,00</text:p>
          </table:table-cell>
          <table:table-cell table:style-name="ce7" table:formula="of:=[.I79]+[.H80]" office:value-type="currency" office:currency="EUR" office:value="34224.2">
            <text:p>€ 34.22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7-01">
            <text:p>01/07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80]+[.H81]" office:value-type="currency" office:currency="EUR" office:value="33724.2">
            <text:p>€ 33.724,2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7-05">
            <text:p>05/07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82]*22/100" office:value-type="currency" office:currency="EUR" office:value="-17.6">
            <text:p>-€ 17,60</text:p>
          </table:table-cell>
          <table:table-cell table:style-name="ce7" table:formula="of:=[.C82]+[.D82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82]" office:value-type="currency" office:currency="EUR" office:value="-97.6">
            <text:p>-€ 97,60</text:p>
          </table:table-cell>
          <table:table-cell table:style-name="ce7" table:formula="of:=[.I81]+[.H82]" office:value-type="currency" office:currency="EUR" office:value="33626.6">
            <text:p>€ 33.626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7-05">
            <text:p>05/07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83]*22/100" office:value-type="currency" office:currency="EUR" office:value="-11">
            <text:p>-€ 11,00</text:p>
          </table:table-cell>
          <table:table-cell table:style-name="ce7" table:formula="of:=[.C83]+[.D83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83]" office:value-type="currency" office:currency="EUR" office:value="-61">
            <text:p>-€ 61,00</text:p>
          </table:table-cell>
          <table:table-cell table:style-name="ce7" table:formula="of:=[.I82]+[.H83]" office:value-type="currency" office:currency="EUR" office:value="33565.6">
            <text:p>€ 33.565,60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7-20">
            <text:p>20/07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84]*22/100" office:value-type="currency" office:currency="EUR" office:value="550">
            <text:p>€ 550,00</text:p>
          </table:table-cell>
          <table:table-cell table:style-name="ce7" table:formula="of:=[.C84]+[.D84]" office:value-type="currency" office:currency="EUR" office:value="3050">
            <text:p>€ 3.050,00</text:p>
          </table:table-cell>
          <table:table-cell table:style-name="ce7" table:formula="of:=[.C84]/100*20" office:value-type="currency" office:currency="EUR" office:value="500">
            <text:p>€ 500,00</text:p>
          </table:table-cell>
          <table:table-cell table:style-name="ce7" table:formula="of:=[.E84]-[.F84]" office:value-type="currency" office:currency="EUR" office:value="2550">
            <text:p>€ 2.550,00</text:p>
          </table:table-cell>
          <table:table-cell table:style-name="ce7" table:formula="of:=[.G84]" office:value-type="currency" office:currency="EUR" office:value="2550">
            <text:p>€ 2.550,00</text:p>
          </table:table-cell>
          <table:table-cell table:style-name="ce7" table:formula="of:=[.I83]+[.H84]" office:value-type="currency" office:currency="EUR" office:value="36115.6">
            <text:p>€ 36.115,6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7-31">
            <text:p>31/07/16</text:p>
          </table:table-cell>
          <table:table-cell table:style-name="ce3" office:value-type="string">
            <text:p>UNICO 2015</text:p>
          </table:table-cell>
          <table:table-cell table:style-name="ce8" table:number-columns-repeated="5"/>
          <table:table-cell table:style-name="ce8" table:formula="of:=-(['Simulazione calcolo imposte tasse e contributi'.C17]+['Simulazione calcolo imposte tasse e contributi'.C13])" office:value-type="currency" office:currency="EUR" office:value="-10267.90656">
            <text:p>-€ 10.267,91</text:p>
          </table:table-cell>
          <table:table-cell table:style-name="ce7" table:formula="of:=[.I84]+[.H85]" office:value-type="currency" office:currency="EUR" office:value="25847.69344">
            <text:p>€ 25.847,69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6-08-01">
            <text:p>01/08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85]+[.H86]" office:value-type="currency" office:currency="EUR" office:value="25347.69344">
            <text:p>€ 25.347,6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8-05">
            <text:p>05/08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87]*22/100" office:value-type="currency" office:currency="EUR" office:value="-17.6">
            <text:p>-€ 17,60</text:p>
          </table:table-cell>
          <table:table-cell table:style-name="ce7" table:formula="of:=[.C87]+[.D87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87]" office:value-type="currency" office:currency="EUR" office:value="-97.6">
            <text:p>-€ 97,60</text:p>
          </table:table-cell>
          <table:table-cell table:style-name="ce7" table:formula="of:=[.I86]+[.H87]" office:value-type="currency" office:currency="EUR" office:value="25250.09344">
            <text:p>€ 25.250,0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8-05">
            <text:p>05/08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88]*22/100" office:value-type="currency" office:currency="EUR" office:value="-11">
            <text:p>-€ 11,00</text:p>
          </table:table-cell>
          <table:table-cell table:style-name="ce7" table:formula="of:=[.C88]+[.D88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88]" office:value-type="currency" office:currency="EUR" office:value="-61">
            <text:p>-€ 61,00</text:p>
          </table:table-cell>
          <table:table-cell table:style-name="ce7" table:formula="of:=[.I87]+[.H88]" office:value-type="currency" office:currency="EUR" office:value="25189.09344">
            <text:p>€ 25.189,09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5-08-16">
            <text:p>16/08/15</text:p>
          </table:table-cell>
          <table:table-cell table:style-name="ce6" office:value-type="string">
            <text:p>II Trimestre IVA</text:p>
          </table:table-cell>
          <table:table-cell table:style-name="ce8" table:number-columns-repeated="5"/>
          <table:table-cell table:style-name="ce8" table:formula="of:=-([.D71]+[.D76]+[.D80])-([.D69]+[.D70]+[.D73]+[.D74]+[.D78]+[.D79])" office:value-type="currency" office:currency="EUR" office:value="-1564.2">
            <text:p>-€ 1.564,20</text:p>
          </table:table-cell>
          <table:table-cell table:style-name="ce7" table:formula="of:=[.I88]+[.H89]" office:value-type="currency" office:currency="EUR" office:value="23624.89344">
            <text:p>€ 23.624,89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6-08-20">
            <text:p>20/08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90]*22/100" office:value-type="currency" office:currency="EUR" office:value="550">
            <text:p>€ 550,00</text:p>
          </table:table-cell>
          <table:table-cell table:style-name="ce7" table:formula="of:=[.C90]+[.D90]" office:value-type="currency" office:currency="EUR" office:value="3050">
            <text:p>€ 3.050,00</text:p>
          </table:table-cell>
          <table:table-cell table:style-name="ce7" table:formula="of:=[.C90]/100*20" office:value-type="currency" office:currency="EUR" office:value="500">
            <text:p>€ 500,00</text:p>
          </table:table-cell>
          <table:table-cell table:style-name="ce7" table:formula="of:=[.E90]-[.F90]" office:value-type="currency" office:currency="EUR" office:value="2550">
            <text:p>€ 2.550,00</text:p>
          </table:table-cell>
          <table:table-cell table:style-name="ce7" table:formula="of:=[.G90]" office:value-type="currency" office:currency="EUR" office:value="2550">
            <text:p>€ 2.550,00</text:p>
          </table:table-cell>
          <table:table-cell table:style-name="ce7" table:formula="of:=[.I89]+[.H90]" office:value-type="currency" office:currency="EUR" office:value="26174.89344">
            <text:p>€ 26.174,8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9-01">
            <text:p>01/09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90]+[.H91]" office:value-type="currency" office:currency="EUR" office:value="25674.89344">
            <text:p>€ 25.674,8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9-05">
            <text:p>05/09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92]*22/100" office:value-type="currency" office:currency="EUR" office:value="-17.6">
            <text:p>-€ 17,60</text:p>
          </table:table-cell>
          <table:table-cell table:style-name="ce7" table:formula="of:=[.C92]+[.D92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92]" office:value-type="currency" office:currency="EUR" office:value="-97.6">
            <text:p>-€ 97,60</text:p>
          </table:table-cell>
          <table:table-cell table:style-name="ce7" table:formula="of:=[.I91]+[.H92]" office:value-type="currency" office:currency="EUR" office:value="25577.29344">
            <text:p>€ 25.577,2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9-05">
            <text:p>05/09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93]*22/100" office:value-type="currency" office:currency="EUR" office:value="-11">
            <text:p>-€ 11,00</text:p>
          </table:table-cell>
          <table:table-cell table:style-name="ce7" table:formula="of:=[.C93]+[.D93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93]" office:value-type="currency" office:currency="EUR" office:value="-61">
            <text:p>-€ 61,00</text:p>
          </table:table-cell>
          <table:table-cell table:style-name="ce7" table:formula="of:=[.I92]+[.H93]" office:value-type="currency" office:currency="EUR" office:value="25516.29344">
            <text:p>€ 25.516,2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09-20">
            <text:p>20/09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94]*22/100" office:value-type="currency" office:currency="EUR" office:value="550">
            <text:p>€ 550,00</text:p>
          </table:table-cell>
          <table:table-cell table:style-name="ce7" table:formula="of:=[.C94]+[.D94]" office:value-type="currency" office:currency="EUR" office:value="3050">
            <text:p>€ 3.050,00</text:p>
          </table:table-cell>
          <table:table-cell table:style-name="ce7" table:formula="of:=[.C94]/100*20" office:value-type="currency" office:currency="EUR" office:value="500">
            <text:p>€ 500,00</text:p>
          </table:table-cell>
          <table:table-cell table:style-name="ce7" table:formula="of:=[.E94]-[.F94]" office:value-type="currency" office:currency="EUR" office:value="2550">
            <text:p>€ 2.550,00</text:p>
          </table:table-cell>
          <table:table-cell table:style-name="ce7" table:formula="of:=[.G94]" office:value-type="currency" office:currency="EUR" office:value="2550">
            <text:p>€ 2.550,00</text:p>
          </table:table-cell>
          <table:table-cell table:style-name="ce7" table:formula="of:=[.I93]+[.H94]" office:value-type="currency" office:currency="EUR" office:value="28066.29344">
            <text:p>€ 28.066,2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0-01">
            <text:p>01/10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94]+[.H95]" office:value-type="currency" office:currency="EUR" office:value="27566.29344">
            <text:p>€ 27.566,2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0-05">
            <text:p>05/10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96]*22/100" office:value-type="currency" office:currency="EUR" office:value="-17.6">
            <text:p>-€ 17,60</text:p>
          </table:table-cell>
          <table:table-cell table:style-name="ce7" table:formula="of:=[.C96]+[.D96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96]" office:value-type="currency" office:currency="EUR" office:value="-97.6">
            <text:p>-€ 97,60</text:p>
          </table:table-cell>
          <table:table-cell table:style-name="ce7" table:formula="of:=[.I95]+[.H96]" office:value-type="currency" office:currency="EUR" office:value="27468.69344">
            <text:p>€ 27.468,6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0-05">
            <text:p>05/10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97]*22/100" office:value-type="currency" office:currency="EUR" office:value="-11">
            <text:p>-€ 11,00</text:p>
          </table:table-cell>
          <table:table-cell table:style-name="ce7" table:formula="of:=[.C97]+[.D97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97]" office:value-type="currency" office:currency="EUR" office:value="-61">
            <text:p>-€ 61,00</text:p>
          </table:table-cell>
          <table:table-cell table:style-name="ce7" table:formula="of:=[.I96]+[.H97]" office:value-type="currency" office:currency="EUR" office:value="27407.69344">
            <text:p>€ 27.407,6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0-20">
            <text:p>20/10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98]*22/100" office:value-type="currency" office:currency="EUR" office:value="550">
            <text:p>€ 550,00</text:p>
          </table:table-cell>
          <table:table-cell table:style-name="ce7" table:formula="of:=[.C98]+[.D98]" office:value-type="currency" office:currency="EUR" office:value="3050">
            <text:p>€ 3.050,00</text:p>
          </table:table-cell>
          <table:table-cell table:style-name="ce7" table:formula="of:=[.C98]/100*20" office:value-type="currency" office:currency="EUR" office:value="500">
            <text:p>€ 500,00</text:p>
          </table:table-cell>
          <table:table-cell table:style-name="ce7" table:formula="of:=[.E98]-[.F98]" office:value-type="currency" office:currency="EUR" office:value="2550">
            <text:p>€ 2.550,00</text:p>
          </table:table-cell>
          <table:table-cell table:style-name="ce7" table:formula="of:=[.G98]" office:value-type="currency" office:currency="EUR" office:value="2550">
            <text:p>€ 2.550,00</text:p>
          </table:table-cell>
          <table:table-cell table:style-name="ce7" table:formula="of:=[.I97]+[.H98]" office:value-type="currency" office:currency="EUR" office:value="29957.69344">
            <text:p>€ 29.957,6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1-01">
            <text:p>01/11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98]+[.H99]" office:value-type="currency" office:currency="EUR" office:value="29457.69344">
            <text:p>€ 29.457,6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1-05">
            <text:p>05/11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100]*22/100" office:value-type="currency" office:currency="EUR" office:value="-17.6">
            <text:p>-€ 17,60</text:p>
          </table:table-cell>
          <table:table-cell table:style-name="ce7" table:formula="of:=[.C100]+[.D100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100]" office:value-type="currency" office:currency="EUR" office:value="-97.6">
            <text:p>-€ 97,60</text:p>
          </table:table-cell>
          <table:table-cell table:style-name="ce7" table:formula="of:=[.I99]+[.H100]" office:value-type="currency" office:currency="EUR" office:value="29360.09344">
            <text:p>€ 29.360,09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1-05">
            <text:p>05/11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101]*22/100" office:value-type="currency" office:currency="EUR" office:value="-11">
            <text:p>-€ 11,00</text:p>
          </table:table-cell>
          <table:table-cell table:style-name="ce7" table:formula="of:=[.C101]+[.D101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101]" office:value-type="currency" office:currency="EUR" office:value="-61">
            <text:p>-€ 61,00</text:p>
          </table:table-cell>
          <table:table-cell table:style-name="ce7" table:formula="of:=[.I100]+[.H101]" office:value-type="currency" office:currency="EUR" office:value="29299.09344">
            <text:p>€ 29.299,09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5-11-16">
            <text:p>16/11/15</text:p>
          </table:table-cell>
          <table:table-cell table:style-name="ce6" office:value-type="string">
            <text:p>III Trimestre IVA</text:p>
          </table:table-cell>
          <table:table-cell table:style-name="ce8" table:number-columns-repeated="5"/>
          <table:table-cell table:style-name="ce8" table:formula="of:=-([.D84]+[.D90]+[.D94])-([.D82]+[.D83]+[.D87]+[.D88]+[.D92]+[.D93])" office:value-type="currency" office:currency="EUR" office:value="-1564.2">
            <text:p>-€ 1.564,20</text:p>
          </table:table-cell>
          <table:table-cell table:style-name="ce7" table:formula="of:=[.I101]+[.H102]" office:value-type="currency" office:currency="EUR" office:value="27734.89344">
            <text:p>€ 27.734,89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6-11-20">
            <text:p>20/11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103]*22/100" office:value-type="currency" office:currency="EUR" office:value="550">
            <text:p>€ 550,00</text:p>
          </table:table-cell>
          <table:table-cell table:style-name="ce7" table:formula="of:=[.C103]+[.D103]" office:value-type="currency" office:currency="EUR" office:value="3050">
            <text:p>€ 3.050,00</text:p>
          </table:table-cell>
          <table:table-cell table:style-name="ce7" table:formula="of:=[.C103]/100*20" office:value-type="currency" office:currency="EUR" office:value="500">
            <text:p>€ 500,00</text:p>
          </table:table-cell>
          <table:table-cell table:style-name="ce7" table:formula="of:=[.E103]-[.F103]" office:value-type="currency" office:currency="EUR" office:value="2550">
            <text:p>€ 2.550,00</text:p>
          </table:table-cell>
          <table:table-cell table:style-name="ce7" table:formula="of:=[.G103]" office:value-type="currency" office:currency="EUR" office:value="2550">
            <text:p>€ 2.550,00</text:p>
          </table:table-cell>
          <table:table-cell table:style-name="ce7" table:formula="of:=[.I102]+[.H103]" office:value-type="currency" office:currency="EUR" office:value="30284.89344">
            <text:p>€ 30.284,89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11-30">
            <text:p>30/11/16</text:p>
          </table:table-cell>
          <table:table-cell table:style-name="ce3" office:value-type="string">
            <text:p>II Anticipo INPS</text:p>
          </table:table-cell>
          <table:table-cell table:style-name="ce8" table:number-columns-repeated="5"/>
          <table:table-cell table:style-name="ce8" table:formula="of:=-(['Simulazione calcolo imposte tasse e contributi'.C21])" office:value-type="currency" office:currency="EUR" office:value="-2842.07616">
            <text:p>-€ 2.842,08</text:p>
          </table:table-cell>
          <table:table-cell table:style-name="ce7" table:formula="of:=[.I103]+[.H104]" office:value-type="currency" office:currency="EUR" office:value="27442.81728">
            <text:p>€ 27.442,82</text:p>
          </table:table-cell>
          <table:table-cell table:style-name="ce6" table:number-columns-repeated="1015"/>
        </table:table-row>
        <table:table-row table:style-name="ro2">
          <table:table-cell table:style-name="ce2" office:value-type="date" office:date-value="2016-12-01">
            <text:p>01/12/16</text:p>
          </table:table-cell>
          <table:table-cell table:style-name="ce2" office:value-type="string">
            <text:p>Affitto+Spese</text:p>
          </table:table-cell>
          <table:table-cell table:style-name="ce7" table:number-columns-repeated="5"/>
          <table:table-cell table:style-name="ce7" office:value-type="currency" office:currency="EUR" office:value="-500">
            <text:p>-€ 500,00</text:p>
          </table:table-cell>
          <table:table-cell table:style-name="ce7" table:formula="of:=[.I104]+[.H105]" office:value-type="currency" office:currency="EUR" office:value="26942.81728">
            <text:p>€ 26.942,82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2-05">
            <text:p>05/12/16</text:p>
          </table:table-cell>
          <table:table-cell office:value-type="string">
            <text:p>Spese telefoniche</text:p>
          </table:table-cell>
          <table:table-cell table:style-name="ce7" office:value-type="currency" office:currency="EUR" office:value="-80">
            <text:p>-€ 80,00</text:p>
          </table:table-cell>
          <table:table-cell table:style-name="ce7" table:formula="of:=[.C106]*22/100" office:value-type="currency" office:currency="EUR" office:value="-17.6">
            <text:p>-€ 17,60</text:p>
          </table:table-cell>
          <table:table-cell table:style-name="ce7" table:formula="of:=[.C106]+[.D106]" office:value-type="currency" office:currency="EUR" office:value="-97.6">
            <text:p>-€ 97,60</text:p>
          </table:table-cell>
          <table:table-cell table:style-name="ce7" table:number-columns-repeated="2"/>
          <table:table-cell table:style-name="ce7" table:formula="of:=[.E106]" office:value-type="currency" office:currency="EUR" office:value="-97.6">
            <text:p>-€ 97,60</text:p>
          </table:table-cell>
          <table:table-cell table:style-name="ce7" table:formula="of:=[.I105]+[.H106]" office:value-type="currency" office:currency="EUR" office:value="26845.21728">
            <text:p>€ 26.845,22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2-05">
            <text:p>05/12/16</text:p>
          </table:table-cell>
          <table:table-cell office:value-type="string">
            <text:p>Altre Spese</text:p>
          </table:table-cell>
          <table:table-cell table:style-name="ce7" office:value-type="currency" office:currency="EUR" office:value="-50">
            <text:p>-€ 50,00</text:p>
          </table:table-cell>
          <table:table-cell table:style-name="ce7" table:formula="of:=[.C107]*22/100" office:value-type="currency" office:currency="EUR" office:value="-11">
            <text:p>-€ 11,00</text:p>
          </table:table-cell>
          <table:table-cell table:style-name="ce7" table:formula="of:=[.C107]+[.D107]" office:value-type="currency" office:currency="EUR" office:value="-61">
            <text:p>-€ 61,00</text:p>
          </table:table-cell>
          <table:table-cell table:style-name="ce7" table:number-columns-repeated="2"/>
          <table:table-cell table:style-name="ce7" table:formula="of:=[.E107]" office:value-type="currency" office:currency="EUR" office:value="-61">
            <text:p>-€ 61,00</text:p>
          </table:table-cell>
          <table:table-cell table:style-name="ce7" table:formula="of:=[.I106]+[.H107]" office:value-type="currency" office:currency="EUR" office:value="26784.21728">
            <text:p>€ 26.784,22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6-12-20">
            <text:p>20/12/16</text:p>
          </table:table-cell>
          <table:table-cell table:style-name="ce2" office:value-type="string">
            <text:p>Fattura + Incass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7" table:formula="of:=[.C108]*22/100" office:value-type="currency" office:currency="EUR" office:value="550">
            <text:p>€ 550,00</text:p>
          </table:table-cell>
          <table:table-cell table:style-name="ce7" table:formula="of:=[.C108]+[.D108]" office:value-type="currency" office:currency="EUR" office:value="3050">
            <text:p>€ 3.050,00</text:p>
          </table:table-cell>
          <table:table-cell table:style-name="ce7" table:formula="of:=[.C108]/100*20" office:value-type="currency" office:currency="EUR" office:value="500">
            <text:p>€ 500,00</text:p>
          </table:table-cell>
          <table:table-cell table:style-name="ce7" table:formula="of:=[.E108]-[.F108]" office:value-type="currency" office:currency="EUR" office:value="2550">
            <text:p>€ 2.550,00</text:p>
          </table:table-cell>
          <table:table-cell table:style-name="ce7" table:formula="of:=[.G108]" office:value-type="currency" office:currency="EUR" office:value="2550">
            <text:p>€ 2.550,00</text:p>
          </table:table-cell>
          <table:table-cell table:style-name="ce7" table:formula="of:=[.I107]+[.H108]" office:value-type="currency" office:currency="EUR" office:value="29334.21728">
            <text:p>€ 29.334,22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12-21">
            <text:p>21/12/16</text:p>
          </table:table-cell>
          <table:table-cell table:style-name="ce6" office:value-type="string">
            <text:p>Chiusura Partita IVA</text:p>
          </table:table-cell>
          <table:table-cell table:style-name="ce8" table:number-columns-repeated="5"/>
          <table:table-cell table:style-name="ce8"/>
          <table:table-cell table:style-name="ce8" table:formula="of:=[.I108]+[.H109]" office:value-type="currency" office:currency="EUR" office:value="29334.21728">
            <text:p>€ 29.334,22</text:p>
          </table:table-cell>
          <table:table-cell table:style-name="ce6" table:number-columns-repeated="1015"/>
        </table:table-row>
        <table:table-row table:style-name="ro2" table:number-rows-repeated="2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7" table:number-columns-repeated="5"/>
          <table:table-cell table:style-name="ce8" office:value-type="string">
            <text:p>Saldo Finale C/C</text:p>
          </table:table-cell>
          <table:table-cell table:style-name="ce8" table:formula="of:=[.I109]" office:value-type="currency" office:currency="EUR" office:value="29334.21728">
            <text:p>€ 29.334,22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string">
            <text:p>Credito Imposta</text:p>
          </table:table-cell>
          <table:table-cell table:style-name="ce6" table:formula="of:=['Simulazione calcolo imposte tasse e contributi'.C16]+['Simulazione calcolo imposte tasse e contributi'.C21]" office:value-type="currency" office:currency="EUR" office:value="5684.15232">
            <text:p>€ 5.684,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Saldo Iniziale</text:p>
          </table:table-cell>
          <table:table-cell table:style-name="ce6" table:formula="of:=[.I2]" office:value-type="currency" office:currency="EUR" office:value="8000">
            <text:p>€ 8.000,00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6" office:value-type="string">
            <text:p>Risultato</text:p>
          </table:table-cell>
          <table:table-cell table:style-name="ce6" table:formula="of:=[.I112]+[.I113]-[.I115]" office:value-type="currency" office:currency="EUR" office:value="27018.3696">
            <text:p>€ 27.018,37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string">
            <text:p>Risultato Mensile</text:p>
          </table:table-cell>
          <table:table-cell table:style-name="ce6" table:formula="of:=[.I117]/24" office:value-type="currency" office:currency="EUR" office:value="1125.7654">
            <text:p>€ 1.125,77</text:p>
          </table:table-cell>
          <table:table-cell table:number-columns-repeated="1015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zione calcolo imposte tasse e contributi" table:style-name="ta1">
        <table:table-column table:style-name="co7" table:default-cell-style-name="Default"/>
        <table:table-column table:style-name="co10" table:default-cell-style-name="Default"/>
        <table:table-column table:style-name="co10" table:default-cell-style-name="ce14"/>
        <table:table-column table:style-name="co10" table:default-cell-style-name="Default"/>
        <table:table-row table:style-name="ro2">
          <table:table-cell table:style-name="ce12" office:value-type="string">
            <text:p>Costi 2015</text:p>
          </table:table-cell>
          <table:table-cell table:style-name="ce6" office:value-type="string">
            <text:p>Deducibilità</text:p>
          </table:table-cell>
          <table:table-cell table:style-name="ce7" office:value-type="string">
            <text:p>Totale</text:p>
          </table:table-cell>
          <table:table-cell table:style-name="ce5" office:value-type="string">
            <text:p>Deducibile</text:p>
          </table:table-cell>
        </table:table-row>
        <table:table-row table:style-name="ro2">
          <table:table-cell office:value-type="string">
            <text:p>Telefono</text:p>
          </table:table-cell>
          <table:table-cell table:style-name="ce13" office:value-type="percentage" office:value="0.8">
            <text:p>80,00%</text:p>
          </table:table-cell>
          <table:table-cell table:style-name="ce7" table:formula="of:=(['Simulazione Movimenti Finanziari'.C5]+['Simulazione Movimenti Finanziari'.C9]+['Simulazione Movimenti Finanziari'.C13]+['Simulazione Movimenti Finanziari'.C17]+['Simulazione Movimenti Finanziari'.C21]+['Simulazione Movimenti Finanziari'.C26]+['Simulazione Movimenti Finanziari'.C30]+['Simulazione Movimenti Finanziari'.C34]+['Simulazione Movimenti Finanziari'.C39]+['Simulazione Movimenti Finanziari'.C43]+['Simulazione Movimenti Finanziari'.C47]+['Simulazione Movimenti Finanziari'.C52])" office:value-type="currency" office:currency="EUR" office:value="-960">
            <text:p>-€ 960,00</text:p>
          </table:table-cell>
          <table:table-cell table:style-name="ce5" table:formula="of:=[.C2]*[.B2]" office:value-type="currency" office:currency="EUR" office:value="-768">
            <text:p>-€ 768,00</text:p>
          </table:table-cell>
        </table:table-row>
        <table:table-row table:style-name="ro2">
          <table:table-cell office:value-type="string">
            <text:p>Locazione</text:p>
          </table:table-cell>
          <table:table-cell table:style-name="ce13" office:value-type="percentage" office:value="0.5">
            <text:p>50,00%</text:p>
          </table:table-cell>
          <table:table-cell table:style-name="ce7" table:formula="of:=['Simulazione Movimenti Finanziari'.H4]+['Simulazione Movimenti Finanziari'.H8]+['Simulazione Movimenti Finanziari'.H12]+['Simulazione Movimenti Finanziari'.H16]+['Simulazione Movimenti Finanziari'.H20]+['Simulazione Movimenti Finanziari'.H25]+['Simulazione Movimenti Finanziari'.H29]+['Simulazione Movimenti Finanziari'.H33]+['Simulazione Movimenti Finanziari'.H38]+['Simulazione Movimenti Finanziari'.H42]+['Simulazione Movimenti Finanziari'.H46]+['Simulazione Movimenti Finanziari'.H51]" office:value-type="currency" office:currency="EUR" office:value="-6000">
            <text:p>-€ 6.000,00</text:p>
          </table:table-cell>
          <table:table-cell table:style-name="ce5" table:formula="of:=[.C3]*[.B3]" office:value-type="currency" office:currency="EUR" office:value="-3000">
            <text:p>-€ 3.000,00</text:p>
          </table:table-cell>
        </table:table-row>
        <table:table-row table:style-name="ro2">
          <table:table-cell office:value-type="string">
            <text:p>Altro</text:p>
          </table:table-cell>
          <table:table-cell table:style-name="ce13" office:value-type="percentage" office:value="1">
            <text:p>100,00%</text:p>
          </table:table-cell>
          <table:table-cell table:style-name="ce7" table:formula="of:=['Simulazione Movimenti Finanziari'.C6]+['Simulazione Movimenti Finanziari'.C10]+['Simulazione Movimenti Finanziari'.C14]+['Simulazione Movimenti Finanziari'.C18]+['Simulazione Movimenti Finanziari'.C22]+['Simulazione Movimenti Finanziari'.C27]+['Simulazione Movimenti Finanziari'.C31]+['Simulazione Movimenti Finanziari'.C35]+['Simulazione Movimenti Finanziari'.C40]+['Simulazione Movimenti Finanziari'.C44]+['Simulazione Movimenti Finanziari'.C48]+['Simulazione Movimenti Finanziari'.C53]" office:value-type="currency" office:currency="EUR" office:value="-600">
            <text:p>-€ 600,00</text:p>
          </table:table-cell>
          <table:table-cell table:style-name="ce5" table:formula="of:=[.C4]*[.B4]" office:value-type="currency" office:currency="EUR" office:value="-600">
            <text:p>-€ 600,0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2" office:value-type="string">
            <text:p>Reddito 2015</text:p>
          </table:table-cell>
          <table:table-cell table:style-name="ce12"/>
          <table:table-cell table:formula="of:=['Simulazione Movimenti Finanziari'.C7]+['Simulazione Movimenti Finanziari'.C11]+['Simulazione Movimenti Finanziari'.C15]+['Simulazione Movimenti Finanziari'.C19]+['Simulazione Movimenti Finanziari'.C24]+['Simulazione Movimenti Finanziari'.C28]+['Simulazione Movimenti Finanziari'.C32]+['Simulazione Movimenti Finanziari'.C37]+['Simulazione Movimenti Finanziari'.C41]+['Simulazione Movimenti Finanziari'.C45]+['Simulazione Movimenti Finanziari'.C50]+['Simulazione Movimenti Finanziari'.C54]" office:value-type="currency" office:currency="EUR" office:value="30000">
            <text:p>€ 30.000,00</text:p>
          </table:table-cell>
          <table:table-cell/>
        </table:table-row>
        <table:table-row table:style-name="ro2">
          <table:table-cell table:style-name="ce12" office:value-type="string">
            <text:p>Costi Deducibili</text:p>
          </table:table-cell>
          <table:table-cell/>
          <table:table-cell table:formula="of:=SUM([.D2:.D4])" office:value-type="currency" office:currency="EUR" office:value="-4368">
            <text:p>-€ 4.368,00</text:p>
          </table:table-cell>
          <table:table-cell/>
        </table:table-row>
        <table:table-row table:style-name="ro2">
          <table:table-cell table:style-name="ce12" office:value-type="string">
            <text:p>Reddito Imponibile</text:p>
          </table:table-cell>
          <table:table-cell/>
          <table:table-cell table:style-name="ce15" table:formula="of:=[.C7]+[.C8]" office:value-type="currency" office:currency="EUR" office:value="25632">
            <text:p>€ 25.632,0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IRPEF</text:p>
          </table:table-cell>
          <table:table-cell/>
          <table:table-cell table:formula="of:=3450+(([.C9]-15000)/100*27)" office:value-type="currency" office:currency="EUR" office:value="6320.64">
            <text:p>€ 6.320,64</text:p>
          </table:table-cell>
          <table:table-cell/>
        </table:table-row>
        <table:table-row table:style-name="ro2">
          <table:table-cell office:value-type="string">
            <text:p>Ritenute D'acconto</text:p>
          </table:table-cell>
          <table:table-cell/>
          <table:table-cell table:formula="of:=-(['Simulazione Movimenti Finanziari'.F7]+['Simulazione Movimenti Finanziari'.F11]+['Simulazione Movimenti Finanziari'.F15]+['Simulazione Movimenti Finanziari'.F19]+['Simulazione Movimenti Finanziari'.F24]+['Simulazione Movimenti Finanziari'.F28]+['Simulazione Movimenti Finanziari'.F32]+['Simulazione Movimenti Finanziari'.F37]+['Simulazione Movimenti Finanziari'.F41]+['Simulazione Movimenti Finanziari'.F45]+['Simulazione Movimenti Finanziari'.F50]+['Simulazione Movimenti Finanziari'.F54])" office:value-type="currency" office:currency="EUR" office:value="-6000">
            <text:p>-€ 6.000,00</text:p>
          </table:table-cell>
          <table:table-cell/>
        </table:table-row>
        <table:table-row table:style-name="ro3">
          <table:table-cell table:style-name="ce12" office:value-type="string">
            <text:p>Totale da Pagere</text:p>
          </table:table-cell>
          <table:table-cell table:style-name="ce12"/>
          <table:table-cell table:style-name="ce15" table:formula="of:=[.C11]+[.C12]" office:value-type="currency" office:currency="EUR" office:value="320.639999999999">
            <text:p>€ 320,6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12" office:value-type="string">
            <text:p>INPS Di competenza</text:p>
          </table:table-cell>
          <table:table-cell/>
          <table:table-cell table:formula="of:=[.C9]/100*27.72" office:value-type="currency" office:currency="EUR" office:value="7105.1904">
            <text:p>€ 7.105,19</text:p>
          </table:table-cell>
          <table:table-cell/>
        </table:table-row>
        <table:table-row table:style-name="ro2">
          <table:table-cell table:style-name="ce12" office:value-type="string">
            <text:p>I Anticipo INPS</text:p>
          </table:table-cell>
          <table:table-cell/>
          <table:table-cell table:formula="of:=([.C15]*80/100)/2" office:value-type="currency" office:currency="EUR" office:value="2842.07616">
            <text:p>€ 2.842,08</text:p>
          </table:table-cell>
          <table:table-cell/>
        </table:table-row>
        <table:table-row table:style-name="ro2">
          <table:table-cell table:number-columns-repeated="2"/>
          <table:table-cell table:style-name="ce15" table:formula="of:=SUM([.C15:.C16])" office:value-type="currency" office:currency="EUR" office:value="9947.26656">
            <text:p>€ 9.947,27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15"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12" office:value-type="string">
            <text:p>II Anticipo INPS</text:p>
          </table:table-cell>
          <table:table-cell/>
          <table:table-cell table:style-name="ce15" table:formula="of:=([.C15]*80/100)/2" office:value-type="currency" office:currency="EUR" office:value="2842.07616">
            <text:p>€ 2.842,08</text:p>
          </table:table-cell>
          <table:table-cell/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Simulazione Movimenti Finanziari'.A1:'Simulazione Movimenti Finanziari'.I10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rt-PA </meta:initial-creator>
    <meta:creation-date>2014-12-23T10:34:39</meta:creation-date>
    <dc:date>2014-12-23T17:21:47</dc:date>
    <dc:creator>Cert-PA </dc:creator>
    <meta:editing-duration>PT5H25M26S</meta:editing-duration>
    <meta:editing-cycles>9</meta:editing-cycles>
    <meta:generator>LibreOffice/3.5$Linux_X86_64 LibreOffice_project/350m1$Build-2</meta:generator>
    <meta:document-statistic meta:table-count="2" meta:cell-count="748" meta:object-count="0"/>
  </office:meta>
</office:document-meta>
</file>